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overkapping achter de garage, Hesselingen 15, 7944 HP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overkapping achter de garage aan de Hesselingen 15, 7944 HP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8-09-2023. We nemen over de aanvraag waarschijnlijk voor 03-11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9329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9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9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11329</meta:user-defined>
    <meta:user-defined meta:name="DCTERMS.abstract">het plaatsen van een overkapping achter de garage</meta:user-defined>
    <dc:language>nl</dc:language>
    <meta:user-defined meta:name="OVERHEIDop.locatietype/OVERHEIDop.gebiedsmarkering">Punt</meta:user-defined>
    <meta:user-defined meta:name="DC.title">Aanvraag omgevingsvergunning regulier, het plaatsen van een overkapping achter de garage, Hesselingen 15, 7944 HP Meppel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295</meta:user-defined>
    <meta:user-defined meta:name="OVERHEIDop.GmbID/DC.identifier">gmb-2023-393295</meta:user-defined>
    <meta:user-defined meta:name="OVERHEIDop.versieInformatie"/>
  </office:meta>
</office:document-meta>
</file>