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vanbeuningenstraati7d3b03fe-c3b0-417f-9f7f-92eddc032955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5">
      <text:list-level-style-bullet text:bullet-char="•" text:level="1">
        <style:list-level-properties text:min-label-width="10mm"/>
      </text:list-level-style-bullet>
    </text:list-style>
    <text:list-style style:name="id1-3-2-2-1-35-1">
      <text:list-level-style-bullet text:bullet-char="•" text:level="1">
        <style:list-level-properties text:min-label-width="10mm"/>
      </text:list-level-style-bullet>
    </text:list-style>
    <text:list-style style:name="id1-3-2-2-1-35-2">
      <text:list-level-style-bullet text:bullet-char="•" text:level="1">
        <style:list-level-properties text:min-label-width="10mm"/>
      </text:list-level-style-bullet>
    </text:list-style>
    <text:list-style style:name="id1-3-2-2-1-35-3">
      <text:list-level-style-bullet text:bullet-char="•" text:level="1">
        <style:list-level-properties text:min-label-width="10mm"/>
      </text:list-level-style-bullet>
    </text:list-style>
    <text:list-style style:name="id1-3-2-2-1-3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West, verkeersbesluit Van Beuningenstraat 203 opheffen gehandicaptenparkeerplaats kenteken H-480-NJ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Van Beuningenstraat 203 met kenteken H-480-NJ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Van Beuningenstraat 203 (parkeervaknummer 119905488319) met kenteken H-480-NJ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90.83773584905659mm"><draw:image xlink:href="Pictures/vanbeuningenstraati7d3b03fe-c3b0-417f-9f7f-92eddc032955.png" xlink:type="simple"/></draw:frame></text:p>
            </text:section></draw:text-box></draw:frame>
          </text:p>
            <text:p text:style-name="common-al">Amsterdam, 12 september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5">
              <text:list-item text:style-override="id1-3-2-2-1-35-1">
                <text:number>•</text:number>
                <text:p text:style-name="al">uw naam, adres en telefoonnummer;</text:p>
              </text:list-item>
              <text:list-item text:style-override="id1-3-2-2-1-35-2">
                <text:number>•</text:number>
                <text:p text:style-name="al">de datum waarop u het bezwaarschrift schrijft en uw handtekening;</text:p>
              </text:list-item>
              <text:list-item text:style-override="id1-3-2-2-1-35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5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3294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29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29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Van Beuningenstraat 203 opheffen gehandicaptenparkeerplaats kenteken H-480-NJ - Van Beuningenstraat 20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Van Beuningenstraat 203 opheffen gehandicaptenparkeerplaats kenteken H-480-NJ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Van Beuningenstraat 203 opheffen gehandicaptenparkeerplaats kenteken H-480-NJ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3294</meta:user-defined>
    <meta:user-defined meta:name="OVERHEIDop.GmbID/DC.identifier">gmb-2023-393294</meta:user-defined>
    <meta:user-defined meta:name="OVERHEIDop.versieInformatie"/>
  </office:meta>
</office:document-meta>
</file>