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evenement Intocht Sinterklaas in Nieuwolda op zaterdag 25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het evenement Intocht Sinterklaas in Nieuwolda op zaterdag 25 november 2023 van 14.00 uur tot 16.00 uur. Verleend en verzonden op 4 sept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329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9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9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2) en/of Bijzondere Wetgeving voor het houden van het evenement Intocht Sinterklaas in Nieuwolda op zaterdag 25 november 2023</meta:user-defined>
    <meta:user-defined meta:name="DCTERMS.W3CDTF/DCTERMS.available">2023-09-13</meta:user-defined>
    <meta:user-defined meta:name="DCTERMS.W3CDTF/OVERHEIDop.jaargang">2023</meta:user-defined>
    <meta:user-defined meta:name="OVERHEIDop.publicationIssue">393292</meta:user-defined>
    <meta:user-defined meta:name="OVERHEIDop.GmbID/DC.identifier">gmb-2023-393292</meta:user-defined>
    <meta:user-defined meta:name="OVERHEIDop.versieInformatie"/>
  </office:meta>
</office:document-meta>
</file>