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Autocross’ op 24 september 2023, op het ijsbaanterrein aan Buitenlandenstraat -,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evenement ‘Autocross’ op 24 september 2023, vanaf 11.00 uur tot maximaal 20.00 uur op het ijsbaanterrein aan Buitenlandenstraat -, Beerta. Verleend en verzonden op 6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28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8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8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Autocross’ op 24 september 2023, op het ijsbaanterrein aan Buitenlandenstraat -, Beerta</meta:user-defined>
    <meta:user-defined meta:name="DCTERMS.W3CDTF/DCTERMS.available">2023-09-13</meta:user-defined>
    <meta:user-defined meta:name="DCTERMS.W3CDTF/OVERHEIDop.jaargang">2023</meta:user-defined>
    <meta:user-defined meta:name="OVERHEIDop.publicationIssue">393289</meta:user-defined>
    <meta:user-defined meta:name="OVERHEIDop.GmbID/DC.identifier">gmb-2023-393289</meta:user-defined>
    <meta:user-defined meta:name="OVERHEIDop.versieInformatie"/>
  </office:meta>
</office:document-meta>
</file>