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1-23 Nijmegen: sloopwerkzaamheden in een gemeentelijk beschermd stads- of dorpsgezich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sloopwerkzaamheden in een gemeentelijk beschermd stads- of dorpsgezicht (Groesbeekseweg 21-23 Nijmegen)</text:p>
            <text:p text:style-name="common-al">
            <text:span text:style-name="nadrukvet">Activiteiten: </text:span>Slopen; Overig; </text:p>
            <text:p text:style-name="common-al">
            <text:span text:style-name="nadrukvet">Zaaknummer: </text:span>W.Z23.10696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21-23 Nijmegen: sloopwerkzaamheden in een gemeentelijk beschermd stads- of dorpsgezicht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81</meta:user-defined>
    <meta:user-defined meta:name="OVERHEIDop.GmbID/DC.identifier">gmb-2023-393281</meta:user-defined>
    <meta:user-defined meta:name="OVERHEIDop.versieInformatie"/>
  </office:meta>
</office:document-meta>
</file>