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21-23 Nijmegen: sloopwerkzaamheden t.b.v. de verbouwing van het p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23</text:p>
            <text:p text:style-name="common-al">
            <text:span text:style-name="nadrukvet">Omschrijving: </text:span>sloopwerkzaamheden t.b.v. de verbouwing van het pand (Groesbeekseweg 21-23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966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328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8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8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roesbeekseweg 21-23 Nijmegen: sloopwerkzaamheden t.b.v. de verbouwing van het pand - meldingen - Melding ontvang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280</meta:user-defined>
    <meta:user-defined meta:name="OVERHEIDop.GmbID/DC.identifier">gmb-2023-393280</meta:user-defined>
    <meta:user-defined meta:name="OVERHEIDop.versieInformatie"/>
  </office:meta>
</office:document-meta>
</file>