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y van Kleefstraat 6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Corry van Kleefstraat 61, plaatsen grondkering</text:span>
          </text:p>
            <text:p text:style-name="common-al">Ingediend 19 januari 2023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328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Corry van Kleefstraat 61 INGEDIENDE AANVRAAG OMGEVINGSVERGUNNING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328</meta:user-defined>
    <meta:user-defined meta:name="OVERHEIDop.GmbID/DC.identifier">gmb-2023-39328</meta:user-defined>
    <meta:user-defined meta:name="OVERHEIDop.versieInformatie"/>
  </office:meta>
</office:document-meta>
</file>