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kooisstraat 41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verwijderen van asbest - bron 1 en 2 (Turkooisstraat 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5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27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7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urkooisstraat 41 Nijmegen: verwijderen van asbest - bron 1 en 2 - meldingen - Melding ontva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78</meta:user-defined>
    <meta:user-defined meta:name="OVERHEIDop.GmbID/DC.identifier">gmb-2023-393278</meta:user-defined>
    <meta:user-defined meta:name="OVERHEIDop.versieInformatie"/>
  </office:meta>
</office:document-meta>
</file>