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, Wechelerstraat 9 7416XW Deventer, [DVT00B11795] Deventer B 117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028</text:p>
            <text:p text:style-name="common-al">
            <text:span text:style-name="nadrukvet">Verzenddatum besluit:</text:span> 11-09-2023</text:p>
            <text:p text:style-name="common-al">
            <text:span text:style-name="nadrukvet">Locatie:</text:span> Wechelerstraat 9 7416XW Deventer, [DVT00B11795] Deventer B 11795.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326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6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6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028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dakkapel , Wechelerstraat 9 7416XW Deventer, [DVT00B11795] Deventer B 11795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268</meta:user-defined>
    <meta:user-defined meta:name="OVERHEIDop.GmbID/DC.identifier">gmb-2023-393268</meta:user-defined>
    <meta:user-defined meta:name="OVERHEIDop.versieInformatie"/>
  </office:meta>
</office:document-meta>
</file>