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sterken woning en wijzigen voorgevel, Hamrikkerweg 66, 9943 P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9/2023, versterken woning en wijzigen voorgevel, Hamrikkerweg 66, 9943 P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326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6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sterken woning en wijzigen voorgevel, Hamrikkerweg 66, 9943 PC Scheemda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62</meta:user-defined>
    <meta:user-defined meta:name="OVERHEIDop.GmbID/DC.identifier">gmb-2023-393262</meta:user-defined>
    <meta:user-defined meta:name="OVERHEIDop.versieInformatie"/>
  </office:meta>
</office:document-meta>
</file>