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2) en/of Bijzondere Wetgeving voor het houden van een collecte van de Stichting De Dichte Knip te Winschoten in de periode 16 tot en met 21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Vergunning voor het houden van een collecte van de Stichting De Dichte Knip te Winschoten in de periode 16 tot en met 21 oktober 2023. Verleend en verzonden op 6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325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5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5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vergunning APV (Algemene plaatselijke verordening gemeente Oldambt 2022) en/of Bijzondere Wetgeving voor het houden van een collecte van de Stichting De Dichte Knip te Winschoten in de periode 16 tot en met 21 oktober 2023</meta:user-defined>
    <meta:user-defined meta:name="DCTERMS.W3CDTF/DCTERMS.available">2023-09-13</meta:user-defined>
    <meta:user-defined meta:name="DCTERMS.W3CDTF/OVERHEIDop.jaargang">2023</meta:user-defined>
    <meta:user-defined meta:name="OVERHEIDop.publicationIssue">393259</meta:user-defined>
    <meta:user-defined meta:name="OVERHEIDop.GmbID/DC.identifier">gmb-2023-393259</meta:user-defined>
    <meta:user-defined meta:name="OVERHEIDop.versieInformatie"/>
  </office:meta>
</office:document-meta>
</file>