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ooidijk kadastraal bekend sectie D, nrs. 68 en 1407, kappen solitaire boom en e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idijk kadastraal bekend sectie D, nrs. 68 en 1407 in Hezingen</text:p>
            <text:p text:style-name="common-al">
            <text:span text:style-name="nadrukvet">Project:</text:span> het kappen van een solitaire boom en een houtsingel</text:p>
            <text:p text:style-name="common-al">
            <text:span text:style-name="nadrukvet">Ingekomen:</text:span> 09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2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530</meta:user-defined>
    <meta:user-defined meta:name="DCTERMS.abstract">het kappen van een solitaire boom en een houtsingel</meta:user-defined>
    <dc:language>nl</dc:language>
    <meta:user-defined meta:name="OVERHEIDop.locatietype/OVERHEIDop.gebiedsmarkering">Punt</meta:user-defined>
    <meta:user-defined meta:name="DC.title">Gemeente Tubbergen - aanvraag omgevingsvergunning, Hezingen, Hooidijk kadastraal bekend sectie D, nrs. 68 en 1407, kappen solitaire boom en een houtsing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256</meta:user-defined>
    <meta:user-defined meta:name="OVERHEIDop.GmbID/DC.identifier">gmb-2023-393256</meta:user-defined>
    <meta:user-defined meta:name="OVERHEIDop.versieInformatie"/>
  </office:meta>
</office:document-meta>
</file>