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udweg 63, 7381 BA Klarenbeek, het plaatsen van 2 warmtepompunits, de omkasting wordt breder uitgevoerd en het plaatsen van gelieerde zonnepanelen (wijziging op eerder verleende vergunning D23/03202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september 2023 </text:p>
            <text:p text:style-name="common-al">Wabonummer: D23/03214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3252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252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252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149</meta:user-defined>
    <dc:language>nl</dc:language>
    <meta:user-defined meta:name="OVERHEIDop.locatietype/OVERHEIDop.gebiedsmarkering">Adres</meta:user-defined>
    <meta:user-defined meta:name="DC.title">Aanvraag omgevingsvergunning Woudweg 63, 7381 BA Klarenbeek, het plaatsen van 2 warmtepompunits, de omkasting wordt breder uitgevoerd en het plaatsen van gelieerde zonnepanelen (wijziging op eerder verleende vergunning D23/032027)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252</meta:user-defined>
    <meta:user-defined meta:name="OVERHEIDop.GmbID/DC.identifier">gmb-2023-393252</meta:user-defined>
    <meta:user-defined meta:name="OVERHEIDop.versieInformatie"/>
  </office:meta>
</office:document-meta>
</file>