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­eren van bedrijven­terrein naar een parkachti­ge openbare omgeving, Bleekerseiland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­eren van bedrijven­terrein naar een parkachti­ge openbare omgeving van Bleekerseiland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9-2023. We nemen over de aanvraag waarschijnlijk voor 03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325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811295</meta:user-defined>
    <meta:user-defined meta:name="DCTERMS.abstract">het transform­eren van bedrijven­terrein naar een parkachti­ge openbare omgeving</meta:user-defined>
    <dc:language>nl</dc:language>
    <meta:user-defined meta:name="OVERHEIDop.locatietype/OVERHEIDop.gebiedsmarkering">Punt</meta:user-defined>
    <meta:user-defined meta:name="DC.title">Aanvraag omgevingsvergunning regulier, het transform­eren van bedrijven­terrein naar een parkachti­ge openbare omgeving, Bleekerseiland te Mepp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51</meta:user-defined>
    <meta:user-defined meta:name="OVERHEIDop.GmbID/DC.identifier">gmb-2023-393251</meta:user-defined>
    <meta:user-defined meta:name="OVERHEIDop.versieInformatie"/>
  </office:meta>
</office:document-meta>
</file>