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eik, Dr. Oortwijn Botjeslaan 107, 9681 GG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09/2023, kappen eik, Dr. Oortwijn Botjeslaan 107, 9681 GG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3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3248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4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24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eik, Dr. Oortwijn Botjeslaan 107, 9681 GG Midwolda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248</meta:user-defined>
    <meta:user-defined meta:name="OVERHEIDop.GmbID/DC.identifier">gmb-2023-393248</meta:user-defined>
    <meta:user-defined meta:name="OVERHEIDop.versieInformatie"/>
  </office:meta>
</office:document-meta>
</file>