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voor ODE op 24 september 2023 aan de C.G. Wiegersweg 1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an artikel 35 van de Alcoholwet voor ODE op 24 september 2023 van 19.00 uur tot 22.00 uur aan de C.G. Wiegersweg 1 in Finsterwolde. (verleend en verzonden op 5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24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4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4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voor ODE op 24 september 2023 aan de C.G. Wiegersweg 1 in Finsterwolde</meta:user-defined>
    <meta:user-defined meta:name="DCTERMS.W3CDTF/DCTERMS.available">2023-09-13</meta:user-defined>
    <meta:user-defined meta:name="DCTERMS.W3CDTF/OVERHEIDop.jaargang">2023</meta:user-defined>
    <meta:user-defined meta:name="OVERHEIDop.publicationIssue">393246</meta:user-defined>
    <meta:user-defined meta:name="OVERHEIDop.GmbID/DC.identifier">gmb-2023-393246</meta:user-defined>
    <meta:user-defined meta:name="OVERHEIDop.versieInformatie"/>
  </office:meta>
</office:document-meta>
</file>