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Molenlaan 7A, 9687 P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kappen boom, Molenlaan 7A, 9687 PP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Molenlaan 7A, 9687 PP Beert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45</meta:user-defined>
    <meta:user-defined meta:name="OVERHEIDop.GmbID/DC.identifier">gmb-2023-393245</meta:user-defined>
    <meta:user-defined meta:name="OVERHEIDop.versieInformatie"/>
  </office:meta>
</office:document-meta>
</file>