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Langeweg tegenover 2, 9679 H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3, kappen esdoorn, Langeweg tegenover 2, 9679 H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3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Langeweg tegenover 2, 9679 HP Scheem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38</meta:user-defined>
    <meta:user-defined meta:name="OVERHEIDop.GmbID/DC.identifier">gmb-2023-393238</meta:user-defined>
    <meta:user-defined meta:name="OVERHEIDop.versieInformatie"/>
  </office:meta>
</office:document-meta>
</file>