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, Ockeweer naast 43, 9679 L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3, kappen linde, Ockeweer naast 43, 9679 L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linde, Ockeweer naast 43, 9679 LC Scheem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36</meta:user-defined>
    <meta:user-defined meta:name="OVERHEIDop.GmbID/DC.identifier">gmb-2023-393236</meta:user-defined>
    <meta:user-defined meta:name="OVERHEIDop.versieInformatie"/>
  </office:meta>
</office:document-meta>
</file>