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5 juni 2023 van Geofoxx te Tilburg, namens SDK Vastgoed te Eindhoven een BUS evaluatierapport ontvangen voor de uitgevoerde bodemsanering op de locatie Deken van Somerenstraat te Eindhoven, EH077206091-BUS-EVA-1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niet ingestemd met de uitgevoerde 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13 september 2023 gedurende zes weken ter inzage bij de Omgevingsdienst Zuidoost-Brabant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burgemeester en wethouders van Eindhoven</text:p>
            <text:p text:style-name="common-al">Sector Veiligheid en Bestuur, afdeling Bezwaar, beroep en klachten</text:p>
            <text:p text:style-name="common-al">Postbus 90150</text:p>
            <text:p text:style-name="common-al">5600 RB te Eindhoven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Aan deze procedure is het kenmerk Z-2023-007812 gekoppeld. U dient bij correspondentie dit kenmerk te vermelden in de onderwerpreg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1 september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P. Steenber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23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3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3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007812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34</meta:user-defined>
    <meta:user-defined meta:name="OVERHEIDop.GmbID/DC.identifier">gmb-2023-393234</meta:user-defined>
    <meta:user-defined meta:name="OVERHEIDop.versieInformatie"/>
  </office:meta>
</office:document-meta>
</file>