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Pelmolenlaan naast 17, 9679 G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9/2023, kappen es, Pelmolenlaan naast 17, 9679 G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3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3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s, Pelmolenlaan naast 17, 9679 GA Scheem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33</meta:user-defined>
    <meta:user-defined meta:name="OVERHEIDop.GmbID/DC.identifier">gmb-2023-393233</meta:user-defined>
    <meta:user-defined meta:name="OVERHEIDop.versieInformatie"/>
  </office:meta>
</office:document-meta>
</file>