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Hezingen, Oosterveldsweg kadastraal bekend sectie D, nrs. 753, 1768 en 2213, verplaatsen houtopstand en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sterveldsweg kadastraal bekend sectie D, nrs. 753, 1768 en 2213 in Hezingen</text:p>
            <text:p text:style-name="common-al">
            <text:span text:style-name="nadrukvet">Project:</text:span> het verplaatsen van een houtopstand en het aanleggen van een inrit</text:p>
            <text:p text:style-name="common-al">
            <text:span text:style-name="nadrukvet">Ingekomen:</text:span> 09-09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9323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3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3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3-001529</meta:user-defined>
    <meta:user-defined meta:name="DCTERMS.abstract">het verplaatsen van een houtopstand en het aanleggen van een inrit</meta:user-defined>
    <dc:language>nl</dc:language>
    <meta:user-defined meta:name="OVERHEIDop.locatietype/OVERHEIDop.gebiedsmarkering">Punt</meta:user-defined>
    <meta:user-defined meta:name="DC.title">Gemeente Tubbergen - aanvraag omgevingsvergunning, Hezingen, Oosterveldsweg kadastraal bekend sectie D, nrs. 753, 1768 en 2213, verplaatsen houtopstand en aanleggen inrit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3230</meta:user-defined>
    <meta:user-defined meta:name="OVERHEIDop.GmbID/DC.identifier">gmb-2023-393230</meta:user-defined>
    <meta:user-defined meta:name="OVERHEIDop.versieInformatie"/>
  </office:meta>
</office:document-meta>
</file>