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Jannewekken 11, 4301HH Zierikzee   - Melding brandveilig gebruik tijdelijke locatie Pieter Zeeman Lyc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omschrijving: Melding brandveilig gebruik tijdelijke locatie Pieter Zeeman LyceumZaaknummer: 966705Datum beschikking verzonden: 11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321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1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1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97394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Jannewekken 11, 4301HH Zierikzee   - Melding brandveilig gebruik tijdelijke locatie Pieter Zeeman Lyceu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11</meta:user-defined>
    <meta:user-defined meta:name="OVERHEIDop.GmbID/DC.identifier">gmb-2023-393211</meta:user-defined>
    <meta:user-defined meta:name="OVERHEIDop.versieInformatie"/>
  </office:meta>
</office:document-meta>
</file>