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rrekroos 1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3 is een melding ontvangen waarvoor geen vergunningsplicht geldt voor de locatie Sterrekroos 1, 4941VZ Raamsdonksveer. De melding is geregistreerd onder zaaknummer Z2023-000005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32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58</meta:user-defined>
    <meta:user-defined meta:name="DCTERMS.abstract">Betreft: melding op locatie Sterrekroos 1, 4941VZ Raamsdonksveer</meta:user-defined>
    <dc:language>nl</dc:language>
    <meta:user-defined meta:name="OVERHEIDop.locatietype/OVERHEIDop.gebiedsmarkering">Punt</meta:user-defined>
    <meta:user-defined meta:name="DC.title">Kennisgeving ontvangst melding, Sterrekroos 1, 4941VZ Raamsdonksv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207</meta:user-defined>
    <meta:user-defined meta:name="OVERHEIDop.GmbID/DC.identifier">gmb-2023-393207</meta:user-defined>
    <meta:user-defined meta:name="OVERHEIDop.versieInformatie"/>
  </office:meta>
</office:document-meta>
</file>