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 en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een besluit genomen op de aanvraag met zaaknummer V-2023-2634 voor een integrale evenementenvergunning : het organiseren van Gogbot festival van 7 t/m 10 september 2023, op locatie Oude Markt en Station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20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Oude Markt en Stationsplei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04</meta:user-defined>
    <meta:user-defined meta:name="OVERHEIDop.GmbID/DC.identifier">gmb-2023-393204</meta:user-defined>
    <meta:user-defined meta:name="OVERHEIDop.versieInformatie"/>
  </office:meta>
</office:document-meta>
</file>