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grauwe abeel vlakbij Duinroosstraat 285 (perceel F6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Duinroosstraat 285 (perceel F633) in Den Helder, kappen van één grauwe abeel </text:p>
            <text:p text:style-name="common-al">Datum ontvangst: 07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20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8</meta:user-defined>
    <meta:user-defined meta:name="DCTERMS.abstract">kappen van één grauwe abeel vlakbij Duinroosstraat 285 (perceel F6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grauwe abeel vlakbij Duinroosstraat 285 (perceel F633) in Den Held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3201</meta:user-defined>
    <meta:user-defined meta:name="OVERHEIDop.GmbID/DC.identifier">gmb-2023-393201</meta:user-defined>
    <meta:user-defined meta:name="OVERHEIDop.versieInformatie"/>
  </office:meta>
</office:document-meta>
</file>