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Hoogstraat 8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91</text:p>
            <text:p text:style-name="common-al">Datum besluit: 25 januari 2023</text:p>
            <text:p text:style-name="common-al">het isoleren van de gevel</text:p>
            <text:p text:style-name="common-al"/>
            <text:p text:style-name="common-al">
            <text:span text:style-name="nadrukvet">Informatie en procedure</text:span>
          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common-al">Voor het indienen van een voorlopige voorziening bent u griffierecht verschuldig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1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3942/7264353</meta:user-defined>
    <meta:user-defined meta:name="DCTERMS.abstract">Hoogstraat 88 in Sint-Michielsgestel, het isoleren van de gevel</meta:user-defined>
    <dc:language>nl</dc:language>
    <meta:user-defined meta:name="OVERHEIDop.locatietype/OVERHEIDop.gebiedsmarkering">Adres</meta:user-defined>
    <meta:user-defined meta:name="DC.title">Buiten behandeling stellen aanvraag omgevingsvergunning Hoogstraat 88 in Sint-Michielsgest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17</meta:user-defined>
    <meta:user-defined meta:name="OVERHEIDop.GmbID/DC.identifier">gmb-2023-39317</meta:user-defined>
    <meta:user-defined meta:name="OVERHEIDop.versieInformatie"/>
  </office:meta>
</office:document-meta>
</file>