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 van een faunatoren aan Stationsweg 4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18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4 september 2023. De gemeente Barneveld neemt daarover waarschijnlijk binnen 8 weken na 4 sept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316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16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 van een faunatoren aan Stationsweg 45 Barnevel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169</meta:user-defined>
    <meta:user-defined meta:name="OVERHEIDop.GmbID/DC.identifier">gmb-2023-393169</meta:user-defined>
    <meta:user-defined meta:name="OVERHEIDop.versieInformatie"/>
  </office:meta>
</office:document-meta>
</file>