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straat 30-001 Nijkerk, het verlengen van omgevingsvergunning 2021W1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802</text:p>
            <text:p text:style-name="common-al">Ontvangen op 4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6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straat 30-001 Nijkerk, het verlengen van omgevingsvergunning 2021W1290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68</meta:user-defined>
    <meta:user-defined meta:name="OVERHEIDop.GmbID/DC.identifier">gmb-2023-393168</meta:user-defined>
    <meta:user-defined meta:name="OVERHEIDop.versieInformatie"/>
  </office:meta>
</office:document-meta>
</file>