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aliseren brug waterberging Harselaar, Barneveld aan Nijkerkerweg 0 t.h.v. 145 en Esvelderbeek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80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september 2023. De gemeente Barneveld neemt daarover waarschijnlijk binnen 8 weken na 4 sept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3167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6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6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Realiseren brug waterberging Harselaar, Barneveld aan Nijkerkerweg 0 t.h.v. 145 en Esvelderbeek Barneveld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167</meta:user-defined>
    <meta:user-defined meta:name="OVERHEIDop.GmbID/DC.identifier">gmb-2023-393167</meta:user-defined>
    <meta:user-defined meta:name="OVERHEIDop.versieInformatie"/>
  </office:meta>
</office:document-meta>
</file>