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woonvergunning aan Postweg 26 A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september 2023. De gemeente Barneveld neemt daarover waarschijnlijk binnen 8 weken na 4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6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nieuwen van de woonvergunning aan Postweg 26 A De Glin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66</meta:user-defined>
    <meta:user-defined meta:name="OVERHEIDop.GmbID/DC.identifier">gmb-2023-393166</meta:user-defined>
    <meta:user-defined meta:name="OVERHEIDop.versieInformatie"/>
  </office:meta>
</office:document-meta>
</file>