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Vijfsprongweg 25 Lunteren, het kappen van 190 naald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6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Vijfsprongweg 25 Lunteren, het kappen van 190 naaldbom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60</meta:user-defined>
    <meta:user-defined meta:name="OVERHEIDop.GmbID/DC.identifier">gmb-2023-393160</meta:user-defined>
    <meta:user-defined meta:name="OVERHEIDop.versieInformatie"/>
  </office:meta>
</office:document-meta>
</file>