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uxoolseweg 1 Nijkerk, het tijdelijk plaatsen van 2 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95</text:p>
            <text:p text:style-name="common-al">Ontvangen op 4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uxoolseweg 1 Nijkerk, het tijdelijk plaatsen van 2 lokal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8</meta:user-defined>
    <meta:user-defined meta:name="OVERHEIDop.GmbID/DC.identifier">gmb-2023-393158</meta:user-defined>
    <meta:user-defined meta:name="OVERHEIDop.versieInformatie"/>
  </office:meta>
</office:document-meta>
</file>