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bedrijfspand aan Harselaarseweg 10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7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september 2023. De gemeente Barneveld neemt daarover waarschijnlijk binnen 8 weken na 3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5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5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intern verbouwen van het bedrijfspand aan Harselaarseweg 104 Barnevel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54</meta:user-defined>
    <meta:user-defined meta:name="OVERHEIDop.GmbID/DC.identifier">gmb-2023-393154</meta:user-defined>
    <meta:user-defined meta:name="OVERHEIDop.versieInformatie"/>
  </office:meta>
</office:document-meta>
</file>