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vernieuwen van de woonvergunning aan Postweg 26 A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17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15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5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5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vernieuwen van de woonvergunning aan Postweg 26 A De Glind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50</meta:user-defined>
    <meta:user-defined meta:name="OVERHEIDop.GmbID/DC.identifier">gmb-2023-393150</meta:user-defined>
    <meta:user-defined meta:name="OVERHEIDop.versieInformatie"/>
  </office:meta>
</office:document-meta>
</file>