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aan Hamelendijk 4A 5541R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1-2023 een melding afgehandeld. De gemeente geeft hiermee aan dat voor het starten van een bedrijf aan Hamelendijk 4A 5541RA Reusel geen vergunningplicht geldt. Het kenmerk van de gemeente voor deze zaak is 16671410.</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31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1410</meta:user-defined>
    <meta:user-defined meta:name="DCTERMS.abstract">starten van een bedrijf</meta:user-defined>
    <dc:language>nl</dc:language>
    <meta:user-defined meta:name="OVERHEIDop.locatietype/OVERHEIDop.gebiedsmarkering">Punt</meta:user-defined>
    <meta:user-defined meta:name="DC.title">Melding voor het starten van een bedrijf aan Hamelendijk 4A 5541RA Reusel</meta:user-defined>
    <meta:user-defined meta:name="DCTERMS.W3CDTF/DCTERMS.available">2023-01-30</meta:user-defined>
    <meta:user-defined meta:name="DCTERMS.W3CDTF/OVERHEIDop.jaargang">2023</meta:user-defined>
    <meta:user-defined meta:name="OVERHEIDop.publicationIssue">39315</meta:user-defined>
    <meta:user-defined meta:name="OVERHEIDop.GmbID/DC.identifier">gmb-2023-39315</meta:user-defined>
    <meta:user-defined meta:name="OVERHEIDop.versieInformatie"/>
  </office:meta>
</office:document-meta>
</file>