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hurchillstraat 49 Barneveld, het tijdelijk lozen van bemalingswater fase 1A en 1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hurchillstraat 49 Barneveld, het tijdelijk lozen van bemalingswater fase 1A en 1B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8</meta:user-defined>
    <meta:user-defined meta:name="OVERHEIDop.GmbID/DC.identifier">gmb-2023-393138</meta:user-defined>
    <meta:user-defined meta:name="OVERHEIDop.versieInformatie"/>
  </office:meta>
</office:document-meta>
</file>