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charrenburgersteeg 19 Lunteren, het bouwen van een schuilgelegenhe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september 2023</text:p>
            <text:p text:style-name="common-al">Zaaknummer 2023W16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313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3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3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charrenburgersteeg 19 Lunteren, het bouwen van een schuilgelegenheid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32</meta:user-defined>
    <meta:user-defined meta:name="OVERHEIDop.GmbID/DC.identifier">gmb-2023-393132</meta:user-defined>
    <meta:user-defined meta:name="OVERHEIDop.versieInformatie"/>
  </office:meta>
</office:document-meta>
</file>