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Van der Burchstraat 22, 2064 WK, plaatsen van een schuur achter in de tuin, verzenddatum, 25-01-2023, zaaknummer 7202523, olonummer 74988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Spaarndam, Van der Burchstraat 22, 2064 WK, plaatsen van een schuur achter in de tuin, verzenddatum, 25-01-2023, zaaknummer 7202523, olonummer 7498801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13</meta:user-defined>
    <meta:user-defined meta:name="OVERHEIDop.GmbID/DC.identifier">gmb-2023-39313</meta:user-defined>
    <meta:user-defined meta:name="OVERHEIDop.versieInformatie"/>
  </office:meta>
</office:document-meta>
</file>