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Bernhardlaan 0 thv nr. 39 Ede, het kappen van 1 Noors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3</text:p>
            <text:p text:style-name="common-al">Zaaknummer 2023W1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2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Bernhardlaan 0 thv nr. 39 Ede, het kappen van 1 Noorse esdoor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28</meta:user-defined>
    <meta:user-defined meta:name="OVERHEIDop.GmbID/DC.identifier">gmb-2023-393128</meta:user-defined>
    <meta:user-defined meta:name="OVERHEIDop.versieInformatie"/>
  </office:meta>
</office:document-meta>
</file>