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Sperwerhof 22 Nijkerk, het realiseren van een nokverhoging (dakopbouw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6 september 2023</text:p>
            <text:p text:style-name="common-al">Zaaknummer 2023W1489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93116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116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116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Sperwerhof 22 Nijkerk, het realiseren van een nokverhoging (dakopbouw).</meta:user-defined>
    <meta:user-defined meta:name="DCTERMS.W3CDTF/DCTERMS.available">2023-09-13</meta:user-defined>
    <meta:user-defined meta:name="DCTERMS.W3CDTF/OVERHEIDop.jaargang">2023</meta:user-defined>
    <meta:user-defined meta:name="OVERHEIDop.publicationIssue">393116</meta:user-defined>
    <meta:user-defined meta:name="OVERHEIDop.GmbID/DC.identifier">gmb-2023-393116</meta:user-defined>
    <meta:user-defined meta:name="OVERHEIDop.versieInformatie"/>
  </office:meta>
</office:document-meta>
</file>