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Kleine Geer 22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254</text:p>
            <text:p text:style-name="common-al"/>
            <text:p text:style-name="common-al"/>
            <text:p text:style-name="common-al">
            <text:span text:style-name="nadrukvet">Onderwerp</text:span>
          </text:p>
            <text:p text:style-name="common-al">Individuele gehandicaptenparkeerplaats ter hoogte van Kleine Geer 22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Kleine Geer 22 Haalderen;</text:p>
            <text:p text:style-name="common-al">• de Kleine Geer binnen de bebouwde kom van de kern Haalder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s het belang van de aanvrager is dat de parkeerplek zo dicht mogelijk bij zijn/haar woning ligt;</text:p>
            <text:p text:style-name="common-al">• de gemeente, gelet op het bovenstaande, op grond van haar vastgestelde ‘Beleid individuele gehandicaptenparkeerplaatsen’ voornemens is om ter hoogte van Kleine Geer 22 Haalder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Kleine Geer 22 Haalder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3-036, welke ter verduidelijking als bijlage aan dit besluit is gevoegd.</text:p>
            <text:p text:style-name="common-al"/>
            <text:p text:style-name="common-al"/>
            <text:p text:style-name="common-al">Bemmel, 11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roepschrift en voorlopige voorziening</text:span>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www.rechtspraak.nl. </text:p>
            <text:p text:style-name="common-al"/>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text:p>
            <text:p text:style-name="common-al"/>
            <text:p text:style-name="common-al">Voor het indienen van een beroepschrift moet u griffierecht betalen aan de rechtbank. </text:p>
            <text:p text:style-name="common-al"/>
            <text:p text:style-name="common-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roepschrift of kort daarna. Voor het indienen van een verzoek om voorlopige voorziening moet u griffierecht betalen aan de rechtbank.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1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individuele gehandicaptenparkeerplaats - ter hoogte van Kleine Geer 22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Kleine Geer 22 Haalderen</meta:user-defined>
    <meta:user-defined meta:name="DCTERMS.W3CDTF/DCTERMS.available">2023-09-13</meta:user-defined>
    <meta:user-defined meta:name="OVERHEIDop.externeBijlage">Tekening bij besluit IGPP thv Kleine Geer 22|exb-2023-43468</meta:user-defined>
    <meta:user-defined meta:name="DCTERMS.W3CDTF/OVERHEIDop.jaargang">2023</meta:user-defined>
    <meta:user-defined meta:name="OVERHEIDop.publicationIssue">393108</meta:user-defined>
    <meta:user-defined meta:name="OVERHEIDop.GmbID/DC.identifier">gmb-2023-393108</meta:user-defined>
    <meta:user-defined meta:name="OVERHEIDop.versieInformatie"/>
  </office:meta>
</office:document-meta>
</file>