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tijdelijke opslag van herbruikbare grond voor maximaal 3 jaar aan Puurveenseweg 0 /Walhuis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tijdelijke opslag van herbruikbare grond voor maximaal 3 jaar aan Puurveenseweg 0 /Walhuisweg Kootwijkerbro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7</meta:user-defined>
    <meta:user-defined meta:name="OVERHEIDop.GmbID/DC.identifier">gmb-2023-393107</meta:user-defined>
    <meta:user-defined meta:name="OVERHEIDop.versieInformatie"/>
  </office:meta>
</office:document-meta>
</file>