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vervangen van de kozijnen aan Potgieterstraat 4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3W14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0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0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0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vervangen van de kozijnen aan Potgieterstraat 43 Barnevel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02</meta:user-defined>
    <meta:user-defined meta:name="OVERHEIDop.GmbID/DC.identifier">gmb-2023-393102</meta:user-defined>
    <meta:user-defined meta:name="OVERHEIDop.versieInformatie"/>
  </office:meta>
</office:document-meta>
</file>