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nnekomseweg 0 nabij nr. 24 Ede, het kappen van 4 zomereiken en het verander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3W12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0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nnekomseweg 0 nabij nr. 24 Ede, het kappen van 4 zomereiken en het veranderen van een uitwe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5</meta:user-defined>
    <meta:user-defined meta:name="OVERHEIDop.GmbID/DC.identifier">gmb-2023-393095</meta:user-defined>
    <meta:user-defined meta:name="OVERHEIDop.versieInformatie"/>
  </office:meta>
</office:document-meta>
</file>