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de verkoop van visproducten aan particulieren op zaterdagen aan Marconistraat 2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21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6 sept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309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9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9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de verkoop van visproducten aan particulieren op zaterdagen aan Marconistraat 25 Barneveld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093</meta:user-defined>
    <meta:user-defined meta:name="OVERHEIDop.GmbID/DC.identifier">gmb-2023-393093</meta:user-defined>
    <meta:user-defined meta:name="OVERHEIDop.versieInformatie"/>
  </office:meta>
</office:document-meta>
</file>