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12 driehoeksborden ter aankondiging van een toneelvoorstelling Verkeerde hulp op de eerste hulp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Westerkwartier een aanvraag ontvangen voor het tijdelijk plaatsen van 12 driehoeksborden, ter aankondiging van een toneelvoorstelling Verkeerde hulp op de eerste hulp, in de gemeente Westerkwartier. De aanvraag is geregistreerd onder zaaknummer Z20230030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0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12 driehoeksborden ter aankondiging van een toneelvoorstelling Verkeerde hulp op de eerste hulp - in de gemeente Westerkwartier</meta:user-defined>
    <meta:user-defined meta:name="DCTERMS.W3CDTF/DCTERMS.available">2023-01-30</meta:user-defined>
    <meta:user-defined meta:name="DCTERMS.W3CDTF/OVERHEIDop.jaargang">2023</meta:user-defined>
    <meta:user-defined meta:name="OVERHEIDop.publicationIssue">39309</meta:user-defined>
    <meta:user-defined meta:name="OVERHEIDop.GmbID/DC.identifier">gmb-2023-39309</meta:user-defined>
    <meta:user-defined meta:name="OVERHEIDop.versieInformatie"/>
  </office:meta>
</office:document-meta>
</file>