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Stroeërschoolweg 17 -01 Stroe, melden beëindiging agrarisch bedrij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27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3085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085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085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Stroeërschoolweg 17 -01 Stroe, melden beëindiging agrarisch bedrijf.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085</meta:user-defined>
    <meta:user-defined meta:name="OVERHEIDop.GmbID/DC.identifier">gmb-2023-393085</meta:user-defined>
    <meta:user-defined meta:name="OVERHEIDop.versieInformatie"/>
  </office:meta>
</office:document-meta>
</file>