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Puurveenseweg 0  /Walhuisweg Kootwijkerbroek, melden tijdelijke opslag van herbruikbare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26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308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8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8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Puurveenseweg 0  /Walhuisweg Kootwijkerbroek, melden tijdelijke opslag van herbruikbare grond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082</meta:user-defined>
    <meta:user-defined meta:name="OVERHEIDop.GmbID/DC.identifier">gmb-2023-393082</meta:user-defined>
    <meta:user-defined meta:name="OVERHEIDop.versieInformatie"/>
  </office:meta>
</office:document-meta>
</file>