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lderstraat 88  Wageningen, oprichten en in werking hebben van een warmt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308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lderstraat 88  Wageningen, oprichten en in werking hebben van een warmtebedrijf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0</meta:user-defined>
    <meta:user-defined meta:name="OVERHEIDop.GmbID/DC.identifier">gmb-2023-393080</meta:user-defined>
    <meta:user-defined meta:name="OVERHEIDop.versieInformatie"/>
  </office:meta>
</office:document-meta>
</file>